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.h.v. Kantklosserpad, het kappen van 1 wilg, 1 eik en 1 populier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.h.v. Kantklosserpad, het kappen van 1 wilg, 1 eik en 1 populier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8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t.h.v. Kantklosserpad, het kappen van 1 wilg, 1 eik en 1 populier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80</meta:user-defined>
    <meta:user-defined meta:name="OVERHEIDop.GmbID/DC.identifier">gmb-2015-1080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Kantklosser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93 466001</meta:user-defined>
    <meta:user-defined meta:name="OVERHEIDop.versieInformatie"/>
  </office:meta>
</office:document-meta>
</file>