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Omgevingsvergunning, Ingetrokken, Schrijnwerkerlaan 15, het plaatsen van een dakkapel op het achterdakvlak van de wonin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Schrijnwerkerlaan 15, het plaatsen van een dakkapel op het achterdakvlak van de woning. Rechtsmiddel: Bezwaar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80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0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Ingetrokken, Schrijnwerkerlaan 15, het plaatsen van een dakkapel op het achterdakvlak van de woning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078</meta:user-defined>
    <meta:user-defined meta:name="OVERHEIDop.GmbID/DC.identifier">gmb-2015-10807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5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XB 15</meta:user-defined>
    <meta:user-defined meta:name="OVERHEIDop.woonplaats">Hoogland</meta:user-defined>
    <meta:user-defined meta:name="OVERHEIDop.straatnaam">Schrijnwerk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6 465964</meta:user-defined>
    <meta:user-defined meta:name="OVERHEIDop.versieInformatie"/>
  </office:meta>
</office:document-meta>
</file>