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r W M Oppedk van Veenwg 23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W M Oppedk van Veenwg 23 te Burgum</text:p>
            <text:p text:style-name="common-al">Z-HZ_WABO-2015-1175    Olo: 2054233</text:p>
            <text:p text:style-name="common-al">kappen van een boom</text:p>
            <text:p text:style-name="common-al"/>
            <text:p text:style-name="common-al">Datum ontvangst: 10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7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7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7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r W M Oppedk van Veenwg 23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77</meta:user-defined>
    <meta:user-defined meta:name="OVERHEIDop.GmbID/DC.identifier">gmb-2015-10807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 23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406 578493</meta:user-defined>
    <meta:user-defined meta:name="OVERHEIDop.versieInformatie"/>
  </office:meta>
</office:document-meta>
</file>