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warteweisein / hoek Toutenburgleane te Tytsjerk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rteweisein / hoek Toutenburgleane te Tytsjerk</text:p>
            <text:p text:style-name="common-al">Z-HZ_WABO-2015-1129    Olo: 2036865</text:p>
            <text:p text:style-name="common-al">kappen van een boom</text:p>
            <text:p text:style-name="common-al"/>
            <text:p text:style-name="common-al">Datum ontvangst: 29 oktober 2015</text:p>
            <text:p text:style-name="common-al">Datum besluit: 10 nov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7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7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7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warteweisein / hoek Toutenburgleane te Tytsjerk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75</meta:user-defined>
    <meta:user-defined meta:name="OVERHEIDop.GmbID/DC.identifier">gmb-2015-10807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</meta:user-defined>
    <meta:user-defined meta:name="OVERHEIDop.woonplaats">Tytsjerk</meta:user-defined>
    <meta:user-defined meta:name="OVERHEIDop.straatnaam">Swarteweisei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880 581244</meta:user-defined>
    <meta:user-defined meta:name="OVERHEIDop.versieInformatie"/>
  </office:meta>
</office:document-meta>
</file>