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eweg 3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eweg 3a te Asten</text:span>
          </text:p>
            <text:p text:style-name="common-al">Het bouwen van een schuur en uitbreiding van paardenhouderij		13-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eweg 3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7</meta:user-defined>
    <meta:user-defined meta:name="OVERHEIDop.GmbID/DC.identifier">gmb-2015-108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D 3</meta:user-defined>
    <meta:user-defined meta:name="OVERHEIDop.woonplaats">Asten</meta:user-defined>
    <meta:user-defined meta:name="OVERHEIDop.straatnaam">Re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878 380603</meta:user-defined>
    <meta:user-defined meta:name="OVERHEIDop.versieInformatie"/>
  </office:meta>
</office:document-meta>
</file>