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nakkerburen - De Dorps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9 november</text:span>
            <text:span text:style-name="nadrukvet"> 2015</text:span>
            <text:span text:style-name="nadrukvet"> tot en met </text:span>
            <text:span text:style-name="nadrukvet">3</text:span>
            <text:span text:style-name="nadrukvet">1</text:span>
            <text:span text:style-name="nadrukvet"> december</text:span>
            <text:span text:style-name="nadrukvet"> 2015</text:span>
            <text:span text:style-name="nadrukvet"/>
            <text:span text:style-name="nadrukvet">ligt het </text:span>
            <text:span text:style-name="nadrukvet">gewijzigd vastgestelde </text:span>
            <text:span text:style-name="nadrukvet">bestemmingsplan </text:span>
            <text:span text:style-name="nadrukvet">Snakkerburen - </text:span>
            <text:span text:style-name="nadrukvet">D</text:span>
            <text:span text:style-name="nadrukvet">e Dorpst</text:span>
            <text:span text:style-name="nadrukvet">ui</text:span>
            <text:span text:style-name="nadrukvet">n</text:span>
            <text:span text:style-name="nadrukvet"> met bijbehorende stukken ter inzage</text:span>
            <text:span text:style-name="nadrukvet">. </text:span>
          </text:p>
            <text:p text:style-name="tussenkopcur">
            <text:span text:style-name="nadrukvet">Plangebied</text:span>
          </text:p>
            <text:p text:style-name="common-al">Het plangebied is gelegen aan de oostzijde van het dorp Snakkerburen welke ten noorden ligt van de stad Leeuwarden. Het plangebied wordt aan de westzijde begrensd door woningbouw aan Oan ´e Dyk te Snakkerburen. Aan de overige zijden grenst het plangebied aan agrarisch gebied. </text:p>
            <text:p text:style-name="tussenkopcur">
            <text:span text:style-name="nadrukvet">Ontwikkeling</text:span>
          </text:p>
            <text:p text:style-name="common-al">Aanleiding voor dit bestemmingsplan is het verzoek van het bestuur van de Dorpstuin om een educatiepaviljoen te realiseren. Na de bestemmingsplantoets en inventarisatie ter plaatse blijkt dat er op het terrein meer aan omgevingsvergunningplichtige bouwwerken staat dan het huidige bestemmingsplan toestaat. Voorliggend bestemmingsplan legt de bestaande feitelijke situatie vast en biedt daarnaast ruimte voor het nog op te richten educatiepaviljoen. Het plan vervangt een gedeelte van het huidige bestemmingsplan Snakkerburen dat nu nog in dit gebied van kracht is. </text:p>
            <text:p text:style-name="tussenkopcur">
            <text:span text:style-name="nadrukvet">Gewijzigde vaststelling</text:span>
          </text:p>
            <text:p text:style-name="common-al">Nadat het ontwerpbestemmingsplan ter visie heeft gelegen is geconcludeerd dat op een tweetal onderdelen wijzigingen ten opzichte van het ontwerpbestemmingsplan noodzakelijk zijn. De wijzigingen hebben betrekking op:</text:p>
            <text:p text:style-name="common-al">•Locatie muziektheater</text:p>
            <text:p text:style-name="common-al">Naar aanleiding van ingediende zienswijzen is het muziektheater verplaatst naar de oostzijde van de tuin waarbij de overige gronden worden uitgesloten van de mogelijkheid tot het oprichten van en gebruiken ten behoeve van een (muziek)theater.</text:p>
            <text:p text:style-name="common-al">•Ambtshalve wijziging verbeelding </text:p>
            <text:p text:style-name="common-al">Op de verbeelding staat aangegeven hoeveel m² bebouwing er mag worden opgericht en wat de maximum goot- en bouwhoogte bedraagt. Dit zijn twee verschillende maatvoeringsaanduidingen. Abusievelijk werd maar 1 van deze twee maatvoeringsaanduidingen getoond. </text:p>
            <text:p text:style-name="common-al">•Ambtshalve wijzigingen Waarde - Cultuurhistorie</text:p>
            <text:p text:style-name="common-al">Gedurende de totstandkoming van dit bestemmingsplan heeft de provincie Fryslân haar Cultuurhistorische Kaart Fryslân 2 (CHK2) uitgebreid naar aanleiding van recente onderzoeken. Er zijn twee kassen in het plangebied toegevoegd aan de kaartlaag ‘Karakteristieke bouwwerken (niet-woningen)’. Beide kassen hebben de dubbelbestemming 'Waarde – Cultuurhistorie’ met een daaraan gekoppelde sloopregeling gekregen. </text:p>
            <text:p text:style-name="tussenkopcur">
            <text:span text:style-name="nadrukvet">Inzage </text:span>
          </text:p>
            <text:p text:style-name="common-al">Het gewijzigd vastgesteld bestemmingsplan met bijbehorende stukken kunt u inzien:</text:p>
            <text:list text:style-name="id1-3-2-1-1-16">
              <text:list-item text:style-override="id1-3-2-1-1-16-1">
                <text:number>•</text:number>
                <text:p text:style-name="al">in het Stadskantoor, Oldehoofsterkerkhof 2, Leeuwarden (op werkdagen van 8.30 tot 17.00 uur en op donderdag tot 19.30 uur). Hier kunt u ook vragen stellen over het plan en de procedure</text:p>
              </text:list-item>
              <text:list-item text:style-override="id1-3-2-1-1-16-2">
                <text:number>•</text:number>
                <text:p text:style-name="al">via de websites:</text:p>
              </text:list-item>
              <text:list-item text:style-override="id1-3-2-1-1-16-3">
                <text:number>•</text:number>
                <text:p text:style-name="al">www.ruimtelijkeplannen.nl/web-roo/roo/bestemmingsplannen?planidn=NL.IMRO.0080.11002BP00-VG01</text:p>
              </text:list-item>
              <text:list-item text:style-override="id1-3-2-1-1-16-4">
                <text:number>•</text:number>
                <text:p text:style-name="al">www.leeuwarden.nl/ruimtelijke-plannen </text:p>
              </text:list-item>
            </text:list>
            <text:p text:style-name="tussenkopcur">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9">
              <text:list-item text:style-override="id1-3-2-1-1-19-1">
                <text:number>•</text:number>
                <text:p text:style-name="al">Van 20 november 2015 tot en met 31 december 2015;</text:p>
              </text:list-item>
              <text:list-item text:style-override="id1-3-2-1-1-19-2">
                <text:number>•</text:number>
                <text:p text:style-name="al">als u belanghebbende bent en een zienswijze tegen het ontwerpbestemmingsplan hebt ingediend;</text:p>
              </text:list-item>
              <text:list-item text:style-override="id1-3-2-1-1-19-3">
                <text:number>•</text:number>
                <text:p text:style-name="al">als u belanghebbende bent en aantoont dat u redelijkerwijs niet in staat bent geweest tijdig zienswijzen bij de gemeenteraad in te dienen;</text:p>
              </text:list-item>
              <text:list-item text:style-override="id1-3-2-1-1-19-4">
                <text:number>•</text:number>
                <text:p text:style-name="al">als u belanghebbende bent en bezwaar heeft tegen de wijzigingen die de gemeenteraad bij de vaststelling heeft aangebracht.</text:p>
              </text:list-item>
            </text:list>
            <text:p text:style-name="tussenkopcur">
            <text:span text:style-name="nadrukvet">Voorlopige voorziening</text:span>
          </text:p>
            <text:p text:style-name="last-al">Hebt u beroep ingesteld, dan kunt u tijdens de beroepstermijn een verzoek om voorlopige voorziening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80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nakkerburen - De Dorps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67</meta:user-defined>
    <meta:user-defined meta:name="OVERHEIDop.GmbID/DC.identifier">gmb-2015-108067</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11002BP00-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5-11-19</meta:user-defined>
    <meta:user-defined meta:name="xs:date/OVERHEIDop.einddatum">2015-12-31</meta:user-defined>
    <meta:user-defined meta:name="OVERHEID.Gemeente/DC.spatial">Leeuwarden</meta:user-defined>
    <meta:user-defined meta:name="OVERHEIDop.versieInformatie"/>
  </office:meta>
</office:document-meta>
</file>