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ingel 20 te 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20 te Garyp</text:p>
            <text:p text:style-name="common-al">Z-HZ_WABO-2015-1171    Olo: 2052903</text:p>
            <text:p text:style-name="common-al">kappen bomen</text:p>
            <text:p text:style-name="common-al"/>
            <text:p text:style-name="common-al">Datum ontvangst: 1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ingel 20 te 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65</meta:user-defined>
    <meta:user-defined meta:name="OVERHEIDop.GmbID/DC.identifier">gmb-2015-10806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V 20</meta:user-defined>
    <meta:user-defined meta:name="OVERHEIDop.woonplaats">Garyp</meta:user-defined>
    <meta:user-defined meta:name="OVERHEIDop.straatnaam">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981 575502</meta:user-defined>
    <meta:user-defined meta:name="OVERHEIDop.versieInformatie"/>
  </office:meta>
</office:document-meta>
</file>