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Ingediende sloopmelding, Heideweg 5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Heideweg 55, het verwijderen van asbesthoudend materiaal, Rechtsmiddel: Geen. Ter informatie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6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6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6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Ingediende sloopmelding, Heideweg 5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64</meta:user-defined>
    <meta:user-defined meta:name="OVERHEIDop.GmbID/DC.identifier">gmb-2015-10806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7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079 466748</meta:user-defined>
    <meta:user-defined meta:name="OVERHEIDop.versieInformatie"/>
  </office:meta>
</office:document-meta>
</file>