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tateheide 22 te Noardburgum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22 te Noardburgum</text:p>
            <text:p text:style-name="common-al">Z-HZ_WABO-2015-1095    Olo: 2026309</text:p>
            <text:p text:style-name="common-al">kappen van een wilg</text:p>
            <text:p text:style-name="common-al"/>
            <text:p text:style-name="common-al">Datum ontvangst: 22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6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tateheide 22 te Noardburgum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3</meta:user-defined>
    <meta:user-defined meta:name="OVERHEIDop.GmbID/DC.identifier">gmb-2015-1080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J 22</meta:user-defined>
    <meta:user-defined meta:name="OVERHEIDop.woonplaats">Noardburgum</meta:user-defined>
    <meta:user-defined meta:name="OVERHEIDop.straatnaam">Statehei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63 581050</meta:user-defined>
    <meta:user-defined meta:name="OVERHEIDop.versieInformatie"/>
  </office:meta>
</office:document-meta>
</file>