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36, het wijzigen van het gebruik van het pand t.b.v. een praktijk voor rouw- en verliesbegeleiding, 3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36, het wijzigen van het gebruik van het pand t.b.v. een praktijk voor rouw- en verliesbegeleiding, 30-10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eideweg 36, het wijzigen van het gebruik van het pand t.b.v. een praktijk voor rouw- en verliesbegeleiding, 3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60</meta:user-defined>
    <meta:user-defined meta:name="OVERHEIDop.GmbID/DC.identifier">gmb-2015-10806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