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Achtermijterbaan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Achtermijterbaan 1 te Heusden</text:span>
          </text:p>
            <text:p text:style-name="last-al">het milieuneutraal veranderen van een inrichting				03-0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080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Achtermijterbaan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806</meta:user-defined>
    <meta:user-defined meta:name="OVERHEIDop.GmbID/DC.identifier">gmb-2015-10806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RL 1</meta:user-defined>
    <meta:user-defined meta:name="OVERHEIDop.woonplaats">Heusden</meta:user-defined>
    <meta:user-defined meta:name="OVERHEIDop.straatnaam">Achtermijterbaan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3743 375733</meta:user-defined>
    <meta:user-defined meta:name="OVERHEIDop.versieInformatie"/>
  </office:meta>
</office:document-meta>
</file>