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plaatsen kozijn voorkant woning, Julianastraat 11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kozijn aan de voorkant van de woning, gelegen<text:span text:style-name="nadrukvet"> Julianastraat 11, 6247 CD Gronsveld</text:span> (ontvangen 12 november 2015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nov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108055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55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plaatsen kozijn voorkant woning, Julianastraat 11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055</meta:user-defined>
    <meta:user-defined meta:name="OVERHEIDop.GmbID/DC.identifier">gmb-2015-108055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WABO-2015-001808</meta:user-defined>
    <meta:user-defined meta:name="DCTERMS.abstract">het  plaatsen van een kozijn aan de voorkant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CD 11</meta:user-defined>
    <meta:user-defined meta:name="OVERHEIDop.woonplaats">Gronsveld</meta:user-defined>
    <meta:user-defined meta:name="OVERHEIDop.straatnaam">Juliana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1-17</meta:user-defined>
    <meta:user-defined meta:name="xs:date/OVERHEIDop.einddatum">2016-01-07</meta:user-defined>
    <meta:user-defined meta:name="OVERHEID.EPSG28992/DC.spatial">179108 313156</meta:user-defined>
    <meta:user-defined meta:name="OVERHEIDop.versieInformatie"/>
  </office:meta>
</office:document-meta>
</file>