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Standplaatsvergunning, Cruquius, de verkoop van loempia's op woensdag, 03-11-2015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Cruquius, de verkoop van loempia's op woensdag, 03-11-2015 . Rechtsmiddel: Bezwaar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5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Standplaatsvergunning, Cruquius, de verkoop van loempia's op woensdag, 03-11-2015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53</meta:user-defined>
    <meta:user-defined meta:name="OVERHEIDop.GmbID/DC.identifier">gmb-2015-108053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79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Cruquius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974 467472</meta:user-defined>
    <meta:user-defined meta:name="OVERHEIDop.versieInformatie"/>
  </office:meta>
</office:document-meta>
</file>