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Oude Commissieweg 41 te Noard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Commissieweg 41 te Noardburgum</text:p>
            <text:p text:style-name="common-al">Z-HZ_WABO-2015-1092    Olo: 2025981</text:p>
            <text:p text:style-name="common-al">kappen boom</text:p>
            <text:p text:style-name="common-al"/>
            <text:p text:style-name="common-al">Datum ontvangst: 22 oktober 2015</text:p>
            <text:p text:style-name="common-al">Datum besluit: 09 nov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805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Oude Commissieweg 41 te Noard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51</meta:user-defined>
    <meta:user-defined meta:name="OVERHEIDop.GmbID/DC.identifier">gmb-2015-10805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C 41</meta:user-defined>
    <meta:user-defined meta:name="OVERHEIDop.woonplaats">Noardburgum</meta:user-defined>
    <meta:user-defined meta:name="OVERHEIDop.straatnaam">Oude Commissie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745 581450</meta:user-defined>
    <meta:user-defined meta:name="OVERHEIDop.versieInformatie"/>
  </office:meta>
</office:document-meta>
</file>