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Standplaatsvergunning, Brink, De verkoop van frites, snacks en frisdrank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Brink, De verkoop van frites, snacks en frisdranken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Standplaatsvergunning, Brink, De verkoop van frites, snacks en frisdrank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0</meta:user-defined>
    <meta:user-defined meta:name="OVERHEIDop.GmbID/DC.identifier">gmb-2015-108050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