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orstermansplein 2b, 2c, 2d, 2e, 2f, 2g, 2h, 2k, 2m, 2n en 2p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orstermansplein 2b, 2c, 2d, 2e, 2f, 2g, 2h, 2k, 2m, 2n en 2p te Heusden</text:span>
          </text:p>
            <text:p text:style-name="common-al">het oprichten van 11 woningen						10-12-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805</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5</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5</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rstermansplein 2b, 2c, 2d, 2e, 2f, 2g, 2h, 2k, 2m, 2n en 2p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805</meta:user-defined>
    <meta:user-defined meta:name="OVERHEIDop.GmbID/DC.identifier">gmb-2015-1080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AM 2</meta:user-defined>
    <meta:user-defined meta:name="OVERHEIDop.woonplaats">Heusden</meta:user-defined>
    <meta:user-defined meta:name="OVERHEIDop.straatnaam">Vorstermansplein</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268 377336</meta:user-defined>
    <meta:user-defined meta:name="OVERHEIDop.versieInformatie"/>
  </office:meta>
</office:document-meta>
</file>