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nia van Nautaweg 79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9 te Gytsjerk</text:p>
            <text:p text:style-name="common-al">Z-HZ_WABO-2015-1159    Olo: 2048001</text:p>
            <text:p text:style-name="common-al">kappen van een boom</text:p>
            <text:p text:style-name="common-al"/>
            <text:p text:style-name="common-al">Datum ontvangst: 07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4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79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9</meta:user-defined>
    <meta:user-defined meta:name="OVERHEIDop.GmbID/DC.identifier">gmb-2015-1080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D 79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69 584405</meta:user-defined>
    <meta:user-defined meta:name="OVERHEIDop.versieInformatie"/>
  </office:meta>
</office:document-meta>
</file>