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ergenboulevard 64, het wijzigen van het gebruik van het pand t.b.v. kamerverhuu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ergenboulevard 64, het wijzigen van het gebruik van het pand t.b.v. kamerverhuur,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4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Besluit tot verlengen beslistermijn, Bergenboulevard 64, het wijzigen van het gebruik van het pand t.b.v. kamerverhuu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48</meta:user-defined>
    <meta:user-defined meta:name="OVERHEIDop.GmbID/DC.identifier">gmb-2015-1080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1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AA 64</meta:user-defined>
    <meta:user-defined meta:name="OVERHEIDop.woonplaats">Amersfoort</meta:user-defined>
    <meta:user-defined meta:name="OVERHEIDop.straatnaam">Bergenboulevar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51 467825</meta:user-defined>
    <meta:user-defined meta:name="OVERHEIDop.versieInformatie"/>
  </office:meta>
</office:document-meta>
</file>