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monument) - Goedereede, Noordzijde Haven 29: veranderen gevel, verzenddatum: 06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8047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4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4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monument) - Goedereede, Noordzijde Haven 29: veranderen gevel, verzenddatum: 06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047</meta:user-defined>
    <meta:user-defined meta:name="OVERHEIDop.GmbID/DC.identifier">gmb-2015-10804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H 29</meta:user-defined>
    <meta:user-defined meta:name="OVERHEIDop.woonplaats">Goedereede</meta:user-defined>
    <meta:user-defined meta:name="OVERHEIDop.straatnaam">Noordzijde have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912 426436</meta:user-defined>
    <meta:user-defined meta:name="OVERHEIDop.versieInformatie"/>
  </office:meta>
</office:document-meta>
</file>