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tadstuinen, het kappen van 13 bomen, 2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tadstuinen, het kappen van 13 bomen, 29-10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4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Stadstuinen, het kappen van 13 bomen, 2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46</meta:user-defined>
    <meta:user-defined meta:name="OVERHEIDop.GmbID/DC.identifier">gmb-2015-10804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