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Kattenbroek, Omgevingsvergunning, Verleende vergunning (reguliere procedure), Het Mysterie 2, het plaatsen van een rookkanaal langs de zijgevel van de woning, 30-10-2015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Verleende vergunning (reguliere procedure), Het Mysterie 2, het plaatsen van een rookkanaal langs de zijgevel van de woning, 30-10-2015. Rechtsmiddel: Bezwaar.</text:p>
            <text:p text:style-name="common-al"/>
            <text:p text:style-name="last-al">Stadsberichten, 11-11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108045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045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045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Kattenbroek, Omgevingsvergunning, Verleende vergunning (reguliere procedure), Het Mysterie 2, het plaatsen van een rookkanaal langs de zijgevel van de woning, 30-10-2015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8045</meta:user-defined>
    <meta:user-defined meta:name="OVERHEIDop.GmbID/DC.identifier">gmb-2015-108045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921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3DX 2</meta:user-defined>
    <meta:user-defined meta:name="OVERHEIDop.woonplaats">Amersfoort</meta:user-defined>
    <meta:user-defined meta:name="OVERHEIDop.straatnaam">Het Mysterie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5360 466860</meta:user-defined>
    <meta:user-defined meta:name="OVERHEIDop.versieInformatie"/>
  </office:meta>
</office:document-meta>
</file>