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Oude Nieuwlandseweg 11: oprichten wifi-installatie, verzenddatum: 0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4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Oude Nieuwlandseweg 11: oprichten wifi-installatie, verzenddatum: 0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44</meta:user-defined>
    <meta:user-defined meta:name="OVERHEIDop.GmbID/DC.identifier">gmb-2015-10804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11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524 427327</meta:user-defined>
    <meta:user-defined meta:name="OVERHEIDop.versieInformatie"/>
  </office:meta>
</office:document-meta>
</file>