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naast Ielke Boonstraloane 12 te Garyp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Ielke Boonstraloane 12 te Garyp</text:p>
            <text:p text:style-name="common-al">Z-HZ_WABO-2015-1139    Olo: 2041503</text:p>
            <text:p text:style-name="common-al">kappen van bomen</text:p>
            <text:p text:style-name="common-al"/>
            <text:p text:style-name="common-al">Datum ontvangst: 02 november 2015</text:p>
            <text:p text:style-name="common-al">Datum besluit: 11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4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4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4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aast Ielke Boonstraloane 12 te Garyp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42</meta:user-defined>
    <meta:user-defined meta:name="OVERHEIDop.GmbID/DC.identifier">gmb-2015-10804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T 12</meta:user-defined>
    <meta:user-defined meta:name="OVERHEIDop.woonplaats">Garyp</meta:user-defined>
    <meta:user-defined meta:name="OVERHEIDop.straatnaam">Ielke Boonstraloan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507 575519</meta:user-defined>
    <meta:user-defined meta:name="OVERHEIDop.versieInformatie"/>
  </office:meta>
</office:document-meta>
</file>