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tellendam, Haringvlietplein 3: uitbreiden pand, verzenddatum: 0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4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ellendam, Haringvlietplein 3: uitbreiden pand, verzenddatum: 0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40</meta:user-defined>
    <meta:user-defined meta:name="OVERHEIDop.GmbID/DC.identifier">gmb-2015-10804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