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/inrit Woold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inrit</text:p>
            <text:p text:style-name="common-al">Locatie: Wooldseweg</text:p>
            <text:p text:style-name="common-al">Voor: bouwen woning met berging/carport een aanleggen inrit, datum ontvangst 12-1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08038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38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38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/inrit Woold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038</meta:user-defined>
    <meta:user-defined meta:name="OVERHEIDop.GmbID/DC.identifier">gmb-2015-108038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</meta:user-defined>
    <meta:user-defined meta:name="OVERHEIDop.woonplaats">Winterswijk</meta:user-defined>
    <meta:user-defined meta:name="OVERHEIDop.straatnaam">Woolds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762 442472</meta:user-defined>
    <meta:user-defined meta:name="OVERHEIDop.versieInformatie"/>
  </office:meta>
</office:document-meta>
</file>