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.h.v. Rondweg-Oost, het kappen van 1 es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.h.v. Rondweg-Oost, het kappen van 1 es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3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t.h.v. Rondweg-Oost, het kappen van 1 es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35</meta:user-defined>
    <meta:user-defined meta:name="OVERHEIDop.GmbID/DC.identifier">gmb-2015-10803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Rondweg-Oo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699 466010</meta:user-defined>
    <meta:user-defined meta:name="OVERHEIDop.versieInformatie"/>
  </office:meta>
</office:document-meta>
</file>