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standplaatsvergunning, locatie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0 november 2015 is een standplaatsvergunning aangevraagd voor het innemen van een standplaats op de locatie Houtwal/Vispoortplein of Houtwal/Tadamastraat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november 2015</text:p>
            <text:p text:style-name="last-al">De 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803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standplaatsvergunning, locatie Hout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34</meta:user-defined>
    <meta:user-defined meta:name="OVERHEIDop.GmbID/DC.identifier">gmb-2015-10803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Houtwal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18</meta:user-defined>
    <meta:user-defined meta:name="xs:date/OVERHEIDop.einddatum">2015-12-02</meta:user-defined>
    <meta:user-defined meta:name="OVERHEID.EPSG28992/DC.spatial">210406 461228</meta:user-defined>
    <meta:user-defined meta:name="OVERHEIDop.versieInformatie"/>
  </office:meta>
</office:document-meta>
</file>