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aidyk 6 232 te Earnewâld berging bij recratiewoning It Wiid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32 te Earnewâld</text:p>
            <text:p text:style-name="common-al">Z-HZ_WABO-2015-1102    Olo: 2028379</text:p>
            <text:p text:style-name="common-al">berging bij recratiewoning It Wiid 232</text:p>
            <text:p text:style-name="common-al"/>
            <text:p text:style-name="common-al">Datum ontvangst: 23 oktober 2015</text:p>
            <text:p text:style-name="common-al">Datum besluit: 12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3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aidyk 6 232 te Earnewâld berging bij recratiewoning It Wiid 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33</meta:user-defined>
    <meta:user-defined meta:name="OVERHEIDop.GmbID/DC.identifier">gmb-2015-1080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676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476 571452</meta:user-defined>
    <meta:user-defined meta:name="OVERHEIDop.versieInformatie"/>
  </office:meta>
</office:document-meta>
</file>