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Nieuwjaarsduik op 3 januari 2016 in het Bronsbergermeer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9 november 2015 is een evenementenvergunning aangevraagd voor Nieuwjaarsduik op 3 januari 2016 in het Bronsbergermeer in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8 nov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0803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3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3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Nieuwjaarsduik op 3 januari 2016 in het Bronsbergermeer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31</meta:user-defined>
    <meta:user-defined meta:name="OVERHEIDop.GmbID/DC.identifier">gmb-2015-108031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7BH 1e</meta:user-defined>
    <meta:user-defined meta:name="OVERHEIDop.woonplaats">Zutphen</meta:user-defined>
    <meta:user-defined meta:name="OVERHEIDop.straatnaam">Gelderhors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11-18</meta:user-defined>
    <meta:user-defined meta:name="xs:date/OVERHEIDop.einddatum">2015-12-02</meta:user-defined>
    <meta:user-defined meta:name="OVERHEID.EPSG28992/DC.spatial">211833 459210</meta:user-defined>
    <meta:user-defined meta:name="OVERHEIDop.versieInformatie"/>
  </office:meta>
</office:document-meta>
</file>