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62b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62b unit te Asten</text:span>
          </text:p>
            <text:p text:style-name="common-al">het plaatsen van een tijdelijke woonunit			08-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62b uni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3</meta:user-defined>
    <meta:user-defined meta:name="OVERHEIDop.GmbID/DC.identifier">gmb-2015-1080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 62</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02 379275</meta:user-defined>
    <meta:user-defined meta:name="OVERHEIDop.versieInformatie"/>
  </office:meta>
</office:document-meta>
</file>