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48, het plaatsen van een reclame-uiting op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48, het plaatsen van een reclame-uiting op de voorgevel van het pand, Rechtsmiddel: Geen. Ter informatie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802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2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2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Utrechtseweg 148, het plaatsen van een reclame-uiting op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29</meta:user-defined>
    <meta:user-defined meta:name="OVERHEIDop.GmbID/DC.identifier">gmb-2015-10802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1068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ER 148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811 461997</meta:user-defined>
    <meta:user-defined meta:name="OVERHEIDop.versieInformatie"/>
  </office:meta>
</office:document-meta>
</file>