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erstmarkt met volleybaltoernooi op 17 december 2015 op de Isendoorn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0 november is een evenementenvergunning verleend voor Kerstmarkt met volleybaltoernooi op 17 december 2015 op de Isendoornstraat 1 in Zutphen.</text:p>
            <text:p text:style-name="common-al">De vergunning geldt voor het houden van een Kerstmarkt, het laten horen van versterkte muziek, het organiseren van een volleybaltoernooi, overnachten door maximaal 10 person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8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802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erstmarkt met volleybaltoernooi op 17 december 2015 op de Isendoorn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28</meta:user-defined>
    <meta:user-defined meta:name="OVERHEIDop.GmbID/DC.identifier">gmb-2015-10802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J 1</meta:user-defined>
    <meta:user-defined meta:name="OVERHEIDop.woonplaats">Zutphen</meta:user-defined>
    <meta:user-defined meta:name="OVERHEIDop.straatnaam">Isendoorn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8</meta:user-defined>
    <meta:user-defined meta:name="xs:date/OVERHEIDop.einddatum">2015-12-18</meta:user-defined>
    <meta:user-defined meta:name="OVERHEID.EPSG28992/DC.spatial">210500 462186</meta:user-defined>
    <meta:user-defined meta:name="OVERHEIDop.versieInformatie"/>
  </office:meta>
</office:document-meta>
</file>