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Boomgaardweg (E, 262): plaatsen berging en tuinkas, verzenddatum: 04/11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8027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2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2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iddelharnis, Boomgaardweg (E, 262): plaatsen berging en tuinkas, verzenddatum: 04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027</meta:user-defined>
    <meta:user-defined meta:name="OVERHEIDop.GmbID/DC.identifier">gmb-2015-10802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LA 35</meta:user-defined>
    <meta:user-defined meta:name="OVERHEIDop.woonplaats">Middelharnis</meta:user-defined>
    <meta:user-defined meta:name="OVERHEIDop.straatnaam">Boomgaard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1244 418583</meta:user-defined>
    <meta:user-defined meta:name="OVERHEIDop.versieInformatie"/>
  </office:meta>
</office:document-meta>
</file>