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 231 te Earnewâld uitbreiding woning en nieuwbouw berging bij recreatiewoning It Wiid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31 te Earnewâld</text:p>
            <text:p text:style-name="common-al">Z-HZ_WABO-2015-1101 Olo: 2028241</text:p>
            <text:p text:style-name="common-al">uitbreiding woning en nieuwbouw berging bij recreatiewoning It Wiid 231</text:p>
            <text:p text:style-name="common-al"/>
            <text:p text:style-name="common-al">Datum ontvangst: 23 oktober 2015</text:p>
            <text:p text:style-name="common-al">Datum besluit: 12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 231 te Earnewâld uitbreiding woning en nieuwbouw berging bij recreatiewoning It Wiid 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6</meta:user-defined>
    <meta:user-defined meta:name="OVERHEIDop.GmbID/DC.identifier">gmb-2015-1080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418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