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Frederiklaan 16, het kappen van 1 es, 04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Frederiklaan 16, het kappen van 1 es, 04-11-2015. Rechtsmiddel: Bezwaar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802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2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2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Prins Frederiklaan 16, het kappen van 1 es, 04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22</meta:user-defined>
    <meta:user-defined meta:name="OVERHEIDop.GmbID/DC.identifier">gmb-2015-10802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104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KC</meta:user-defined>
    <meta:user-defined meta:name="OVERHEIDop.woonplaats">Amersfoort</meta:user-defined>
    <meta:user-defined meta:name="OVERHEIDop.straatnaam">Prins Frederik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767 462228</meta:user-defined>
    <meta:user-defined meta:name="OVERHEIDop.versieInformatie"/>
  </office:meta>
</office:document-meta>
</file>