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Ontvangen aanvraag omgevingsvergunning (activiteit monumenten) Goedereede, Pieterstraat 19: schilderen gevel, inclusief kozijnen ramen en deuren, ontvangstdatum: 04/11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108020</text:span><text:line-break/><text:date style:data-style-name="dag" text:fixed="true" text:date-value="2015-11-17"/><text:line-break/><text:date style:data-style-name="jaar" text:fixed="true" text:date-value="2015-11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020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020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monumenten) Goedereede, Pieterstraat 19: schilderen gevel, inclusief kozijnen ramen en deuren, ontvangstdatum: 04/11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7</meta:user-defined>
    <meta:user-defined meta:name="OVERHEIDop.publicationIssue">108020</meta:user-defined>
    <meta:user-defined meta:name="OVERHEIDop.GmbID/DC.identifier">gmb-2015-108020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2BK 19</meta:user-defined>
    <meta:user-defined meta:name="OVERHEIDop.woonplaats">Goedereede</meta:user-defined>
    <meta:user-defined meta:name="OVERHEIDop.straatnaam">Pieterstraat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57738 426421</meta:user-defined>
    <meta:user-defined meta:name="OVERHEIDop.versieInformatie"/>
  </office:meta>
</office:document-meta>
</file>