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ijelseweg en Gezandebaan te Heusden, Kluisstraat te Ommel en Tuinstraat, Logtenstraat en Dijkstraat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Meijelseweg en Gezandebaan te Heusden, Kluisstraat te Ommel en Tuinstraat, Logtenstraat en Dijkstraat te Asten</text:span>
          </text:p>
            <text:p text:style-name="common-al">het kappen van diverse bomen						28-01-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0802</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02</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02</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ijelseweg en Gezandebaan te Heusden, Kluisstraat te Ommel en Tuinstraat, Logtenstraat en Dijkstraat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802</meta:user-defined>
    <meta:user-defined meta:name="OVERHEIDop.GmbID/DC.identifier">gmb-2015-10802</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Heusden</meta:user-defined>
    <meta:user-defined meta:name="OVERHEIDop.straatnaam">Meijelseweg</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7248 374072</meta:user-defined>
    <meta:user-defined meta:name="OVERHEIDop.versieInformatie"/>
  </office:meta>
</office:document-meta>
</file>