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H 393, nabij Westerweg: uitbreiden centrumgebouw, ontvangstdatum: 05/11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08018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018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018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Ouddorp, H 393, nabij Westerweg: uitbreiden centrumgebouw, ontvangstdatum: 05/11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108018</meta:user-defined>
    <meta:user-defined meta:name="OVERHEIDop.GmbID/DC.identifier">gmb-2015-108018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LX 10a</meta:user-defined>
    <meta:user-defined meta:name="OVERHEIDop.woonplaats">Ouddorp</meta:user-defined>
    <meta:user-defined meta:name="OVERHEIDop.straatnaam">Westerweg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53062 426495</meta:user-defined>
    <meta:user-defined meta:name="OVERHEIDop.versieInformatie"/>
  </office:meta>
</office:document-meta>
</file>