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elke Boonstraloane 12 te 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2 te Garyp</text:p>
            <text:p text:style-name="common-al">Z-HZ_WABO-2015-1089    Olo: 2023287</text:p>
            <text:p text:style-name="common-al">kappen bomen</text:p>
            <text:p text:style-name="common-al"/>
            <text:p text:style-name="common-al">Datum ontvangst: 20 oktober 2015</text:p>
            <text:p text:style-name="common-al">Datum besluit: 09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1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elke Boonstraloane 12 te 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17</meta:user-defined>
    <meta:user-defined meta:name="OVERHEIDop.GmbID/DC.identifier">gmb-2015-1080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T 12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07 575519</meta:user-defined>
    <meta:user-defined meta:name="OVERHEIDop.versieInformatie"/>
  </office:meta>
</office:document-meta>
</file>