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oltgensplaat, Weesmolenstraat 25: plaatsen schutting, ontvangstdatum: 05/11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108016</text:span><text:line-break/><text:date style:data-style-name="dag" text:fixed="true" text:date-value="2015-11-17"/><text:line-break/><text:date style:data-style-name="jaar" text:fixed="true" text:date-value="2015-11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016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016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 Ooltgensplaat, Weesmolenstraat 25: plaatsen schutting, ontvangstdatum: 05/11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7</meta:user-defined>
    <meta:user-defined meta:name="OVERHEIDop.publicationIssue">108016</meta:user-defined>
    <meta:user-defined meta:name="OVERHEIDop.GmbID/DC.identifier">gmb-2015-108016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7XM 25</meta:user-defined>
    <meta:user-defined meta:name="OVERHEIDop.woonplaats">Ooltgensplaat</meta:user-defined>
    <meta:user-defined meta:name="OVERHEIDop.straatnaam">Weesmolenstraat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82986 411177</meta:user-defined>
    <meta:user-defined meta:name="OVERHEIDop.versieInformatie"/>
  </office:meta>
</office:document-meta>
</file>