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Hillamaweg 27 te Burgum kapp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llamaweg 27 te Burgum</text:p>
            <text:p text:style-name="common-al">Z-HZ_WABO-2015-1100    Olo: 2028021</text:p>
            <text:p text:style-name="common-al">kappen esdoorn</text:p>
            <text:p text:style-name="common-al"/>
            <text:p text:style-name="common-al">Datum ontvangst: 23 oktober 2015</text:p>
            <text:p text:style-name="common-al">Datum besluit: 10 novem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801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1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1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Hillamaweg 27 te Burgum kapp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15</meta:user-defined>
    <meta:user-defined meta:name="OVERHEIDop.GmbID/DC.identifier">gmb-2015-10801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KA 27</meta:user-defined>
    <meta:user-defined meta:name="OVERHEIDop.woonplaats">Burgum</meta:user-defined>
    <meta:user-defined meta:name="OVERHEIDop.straatnaam">Hillama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075 578585</meta:user-defined>
    <meta:user-defined meta:name="OVERHEIDop.versieInformatie"/>
  </office:meta>
</office:document-meta>
</file>