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Plan Bos Uyterlinde, Kavel 391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lan Bos Uyterlinde, Kavel 391, het bouwen van een woning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1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lan Bos Uyterlinde, Kavel 391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14</meta:user-defined>
    <meta:user-defined meta:name="OVERHEIDop.GmbID/DC.identifier">gmb-2015-10801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8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32 463092</meta:user-defined>
    <meta:user-defined meta:name="OVERHEIDop.versieInformatie"/>
  </office:meta>
</office:document-meta>
</file>