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e Greide 9 te Oentsjerk Aanvraag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reide 9 te Oentsjerk</text:p>
            <text:p text:style-name="common-al">Z-HZ_WABO-2015-1016    Olo: 1997835</text:p>
            <text:p text:style-name="common-al">Aanvraag overkapping</text:p>
            <text:p text:style-name="common-al"/>
            <text:p text:style-name="common-al">Datum ontvangst: 05 oktober 2015</text:p>
            <text:p text:style-name="common-al">Datum besluit: 09 nov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1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1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1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Greide 9 te Oentsjerk Aanvraag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12</meta:user-defined>
    <meta:user-defined meta:name="OVERHEIDop.GmbID/DC.identifier">gmb-2015-10801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HM 9</meta:user-defined>
    <meta:user-defined meta:name="OVERHEIDop.woonplaats">Oentsjerk</meta:user-defined>
    <meta:user-defined meta:name="OVERHEIDop.straatnaam">De Greid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150 584659</meta:user-defined>
    <meta:user-defined meta:name="OVERHEIDop.versieInformatie"/>
  </office:meta>
</office:document-meta>
</file>