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48, het kappen van 3 sparren en 1 berk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8, het kappen van 3 sparren en 1 berk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 48, het kappen van 3 sparren en 1 berk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1</meta:user-defined>
    <meta:user-defined meta:name="OVERHEIDop.GmbID/DC.identifier">gmb-2015-10801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E 48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35 461846</meta:user-defined>
    <meta:user-defined meta:name="OVERHEIDop.versieInformatie"/>
  </office:meta>
</office:document-meta>
</file>