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42, het kappen van 2 eiken, 0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42, het kappen van 2 eiken, 02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1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Zandbergenlaan 42, het kappen van 2 eiken, 0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10</meta:user-defined>
    <meta:user-defined meta:name="OVERHEIDop.GmbID/DC.identifier">gmb-2015-10801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8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N 42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16 461251</meta:user-defined>
    <meta:user-defined meta:name="OVERHEIDop.versieInformatie"/>
  </office:meta>
</office:document-meta>
</file>