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Iik 7 te Burgum Erker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ik 7 te Burgum</text:p>
            <text:p text:style-name="common-al">Z-HZ_WABO-2015-1034    Olo: 2006657</text:p>
            <text:p text:style-name="common-al">Erker aan voorgevel</text:p>
            <text:p text:style-name="common-al"/>
            <text:p text:style-name="common-al">Datum ontvangst: 09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0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Iik 7 te Burgum Erker aa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09</meta:user-defined>
    <meta:user-defined meta:name="OVERHEIDop.GmbID/DC.identifier">gmb-2015-1080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S 7</meta:user-defined>
    <meta:user-defined meta:name="OVERHEIDop.woonplaats">Burgum</meta:user-defined>
    <meta:user-defined meta:name="OVERHEIDop.straatnaam">De Ii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548 578164</meta:user-defined>
    <meta:user-defined meta:name="OVERHEIDop.versieInformatie"/>
  </office:meta>
</office:document-meta>
</file>