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Standplaatsvergunning, Leusderweg, De verkoop van frites, snacks en frisdrank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Standplaatsvergunning, Leusderweg, De verkoop van frites, snacks en frisdranken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0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Standplaatsvergunning, Leusderweg, De verkoop van frites, snacks en frisdrank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07</meta:user-defined>
    <meta:user-defined meta:name="OVERHEIDop.GmbID/DC.identifier">gmb-2015-108007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A 89a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35 461717</meta:user-defined>
    <meta:user-defined meta:name="OVERHEIDop.versieInformatie"/>
  </office:meta>
</office:document-meta>
</file>