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tenfjild Bouwe Pet, herinrichting Butenfj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tenfjild</text:p>
            <text:p text:style-name="common-al">Z-HZ_WABO-2015-1061    Olo: 1994919</text:p>
            <text:p text:style-name="common-al">Bouwe Pet, herinrichting Butenfjild</text:p>
            <text:p text:style-name="common-al"/>
            <text:p text:style-name="common-al">Datum ontvangst: 13 oktober 2015</text:p>
            <text:p text:style-name="common-al">Datum besluit: 10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0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tenfjild Bouwe Pet, herinrichting Butenfji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06</meta:user-defined>
    <meta:user-defined meta:name="OVERHEIDop.GmbID/DC.identifier">gmb-2015-1080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</meta:user-defined>
    <meta:user-defined meta:name="OVERHEIDop.woonplaats">Ryptsjerk</meta:user-defined>
    <meta:user-defined meta:name="OVERHEIDop.straatnaam">Otte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58 583316</meta:user-defined>
    <meta:user-defined meta:name="OVERHEIDop.versieInformatie"/>
  </office:meta>
</office:document-meta>
</file>