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Suisendijk 14-96: uitbreiden recreatiewoning, ontvangstdatum: 03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00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0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0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Suisendijk 14-96: uitbreiden recreatiewoning, ontvangstdatum: 03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005</meta:user-defined>
    <meta:user-defined meta:name="OVERHEIDop.GmbID/DC.identifier">gmb-2015-10800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S 14 96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560 411213</meta:user-defined>
    <meta:user-defined meta:name="OVERHEIDop.versieInformatie"/>
  </office:meta>
</office:document-meta>
</file>