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Pieterstraat 11: realiseren aanlegsteiger, ontvangstdatum: 29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8000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0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0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Goedereede, Pieterstraat 11: realiseren aanlegsteiger, ontvangstdatum: 29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000</meta:user-defined>
    <meta:user-defined meta:name="OVERHEIDop.GmbID/DC.identifier">gmb-2015-10800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BK 11</meta:user-defined>
    <meta:user-defined meta:name="OVERHEIDop.woonplaats">Goedereede</meta:user-defined>
    <meta:user-defined meta:name="OVERHEIDop.straatnaam">Pieter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7760 426429</meta:user-defined>
    <meta:user-defined meta:name="OVERHEIDop.versieInformatie"/>
  </office:meta>
</office:document-meta>
</file>